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fo:language="nl" fo:country="NL" officeooo:rsid="001320be" officeooo:paragraph-rsid="001320be"/>
    </style:style>
    <style:style style:name="P2" style:family="paragraph" style:parent-style-name="Standard" style:list-style-name="L1">
      <style:text-properties fo:language="nl" fo:country="NL" officeooo:rsid="001320be" officeooo:paragraph-rsid="001320be"/>
    </style:style>
    <style:style style:name="P3" style:family="paragraph" style:parent-style-name="Standard">
      <style:text-properties fo:language="nl" fo:country="NL" fo:font-style="italic" officeooo:rsid="001320be" officeooo:paragraph-rsid="001320be" style:font-style-asian="italic" style:font-style-complex="italic"/>
    </style:style>
    <style:style style:name="P4" style:family="paragraph" style:parent-style-name="Standard">
      <style:paragraph-properties fo:text-align="end" style:justify-single-word="false"/>
      <style:text-properties fo:language="nl" fo:country="NL" officeooo:rsid="0016259f" officeooo:paragraph-rsid="0016259f"/>
    </style:style>
    <style:style style:name="P5" style:family="paragraph" style:parent-style-name="Standard">
      <style:text-properties fo:language="nl" fo:country="NL" officeooo:rsid="0018f5a6" officeooo:paragraph-rsid="0018f5a6"/>
    </style:style>
    <style:style style:name="T1" style:family="text">
      <style:text-properties fo:font-weight="bold" style:font-weight-asian="bold" style:font-weight-complex="bold"/>
    </style:style>
    <style:style style:name="T2" style:family="text">
      <style:text-properties officeooo:rsid="00192c5e"/>
    </style:style>
    <style:style style:name="T3" style:family="text">
      <style:text-properties officeooo:rsid="001d7ef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t;<text:span text:style-name="T3">plaatsnaam&gt;</text:span>, &lt;<text:span text:style-name="T3">datum&gt;</text:span></text:p>
      <text:p text:style-name="P1"/>
      <text:p text:style-name="P1">Aan: college van burgemeester en wethouders &lt;<text:span text:style-name="T3">gemeentenaam&gt;</text:span></text:p>
      <text:p text:style-name="P1">Onderwerp: <text:span text:style-name="T1">Verzoek Wet Open Overheid aangaande camera’s in de publieke ruimte.</text:span></text:p>
      <text:p text:style-name="P1"/>
      <text:p text:style-name="P1">L.S.</text:p>
      <text:p text:style-name="P1"/>
      <text:p text:style-name="P1">Als inwoner van de gemeente &lt;<text:span text:style-name="T3">gemeentenaam&gt;</text:span> maak ik mij zorgen om de grote hoeveelheid camera’s die overal in de gemeente in het straatbeeld opduiken. Zij zijn mogelijk een inbreuk op de privacy en het is onduidelijk wat de functie van al deze camera’s is.</text:p>
      <text:p text:style-name="P1"/>
      <text:p text:style-name="P1">Daarom verzoek ik u het volgende openbaar te maken:</text:p>
      <text:p text:style-name="P1"/>
      <text:list xml:id="list4187096873" text:style-name="L1">
        <text:list-item>
          <text:p text:style-name="P2">Alle huidige (exacte) locaties in de gemeente &lt;<text:span text:style-name="T3">gemeentenaam&gt;</text:span> waar camera’s zijn geplaatst in de openbare ruimte.</text:p>
        </text:list-item>
        <text:list-item>
          <text:p text:style-name="P2">Alle locaties waar in de nabije toekomst nog camera’s geplaatst gaan worden in de openbare ruimte. (voor zo ver bekend).</text:p>
        </text:list-item>
        <text:list-item>
          <text:p text:style-name="P2">Doel en/of functie van elk van deze camera’s.</text:p>
        </text:list-item>
        <text:list-item>
          <text:p text:style-name="P2">Wie de beelden van deze camera’s kan inzien. (personen/organisaties/instanties etc.)</text:p>
        </text:list-item>
        <text:list-item>
          <text:p text:style-name="P2">Of de beelden van deze camera’s worden bewaard (per camera) en zo ja, hoe, waar en hoe lang (kader AVG).</text:p>
        </text:list-item>
        <text:list-item>
          <text:p text:style-name="P2">Vergunningen die zijn uitgegeven voor het plaatsen van elk van deze camera’s.</text:p>
        </text:list-item>
        <text:list-item>
          <text:p text:style-name="P2">Of en zo ja welke van deze camera’s gekoppeld zijn aan systemen van persoonsherkenning <text:span text:style-name="T2">en/</text:span>of andere identificatiesystemen. (kader AVG)</text:p>
        </text:list-item>
      </text:list>
      <text:p text:style-name="P1"/>
      <text:p text:style-name="P1">Graag ontvang ik van u binnen de daarvoor geldende wettelijke termijn alle beschikbare gegevens over bovenstaande punten.</text:p>
      <text:p text:style-name="P1"/>
      <text:p text:style-name="P1">Hoogachtend</text:p>
      <text:p text:style-name="P1"/>
      <text:p text:style-name="P1">&lt;<text:span text:style-name="T3">voornaam&gt; &lt;achternaam&gt;</text:span></text:p>
      <text:p text:style-name="P3">&lt;<text:span text:style-name="T3">eventuele titels/openbare functie&gt;</text:span></text:p>
      <text:p text:style-name="P1"/>
      <text:p text:style-name="P1">&lt;<text:span text:style-name="T3">straatnaam&gt; &lt;huisnummer&gt;</text:span></text:p>
      <text:p text:style-name="P1">&lt;<text:span text:style-name="T3">postcode&gt; &lt;woonplaats&gt;</text:span></text:p>
      <text:p text:style-name="P1">&lt;<text:span text:style-name="T3">telefoonnummer&gt;</text:span></text:p>
      <text:p text:style-name="P5">&lt;<text:span text:style-name="T3">e-mail&gt;</text:span></text:p>
      <text:p text:style-name="P1"><text:s/></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nl" fo:country="NL"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12T16:53:44.348041665</meta:creation-date>
    <dc:date>2023-07-12T18:09:01.881923279</dc:date>
    <meta:editing-duration>PT49M45S</meta:editing-duration>
    <meta:editing-cycles>4</meta:editing-cycles>
    <meta:generator>LibreOffice/7.5.4.2$Linux_X86_64 LibreOffice_project/50$Build-2</meta:generator>
    <meta:document-statistic meta:table-count="0" meta:image-count="0" meta:object-count="0" meta:page-count="1" meta:paragraph-count="22" meta:word-count="215" meta:character-count="1420" meta:non-whitespace-character-count="1232"/>
  </office:meta>
</office:document-meta>
</file>